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956fa"/>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officeooo:rsid="001956fa"/>
    </style:style>
    <style:style style:name="T8"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956fa"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1"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956fa"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8">La Comisión de Educación, Ciencia, Tecnología e Innovación ha considerado el Proyecto de </text:span><text:span text:style-name="T11">Comunicación</text:span><text:span text:style-name="T8"> </text:span><text:span text:style-name="T11">Nº </text:span><text:span text:style-name="T12">50813 – CD – UCR – Evolución, </text:span><text:span text:style-name="T8">del diputado </text:span><text:span text:style-name="T9">Cándido</text:span><text:span text:style-name="T8">, por el cual </text:span>se solicita disponga realizar de manera urgente la mudanza del <text:span text:style-name="T7">I</text:span>nstituto <text:span text:style-name="T7">S</text:span>uperior de <text:span text:style-name="T7">E</text:span>ducación <text:span text:style-name="T7">F</text:span>ísica 11 "<text:span text:style-name="T7">A</text:span>banderado <text:span text:style-name="T7">M</text:span>ariano <text:span text:style-name="T7">G</text:span>randoli" (ISEF 11) al nuevo edificio construido a tal fin<text:span text:style-name="T8">; y, por las razones expuestas en los fundamentos y las que podrá dar el miembro informante, esta Comisión aconseja la aprobación del texto </text:span><text:span text:style-name="T10">presentado que a continuación se transcribe</text:span><text:span text:style-name="T8">: </text:span></text:p>
      <text:p text:style-name="P6">PROYECTO DE COMUNICACIÓN</text:p>
      <text:p text:style-name="P8">La Cámara de Diputados de la Provincia vería con agrado que el Poder Ejecutivo, por intermedio del organismo que corresponda, evalúe la posibilidad de arbitrar los mecanismos necesarios para realizar de manera urgente la mudanza del Instituto Superior de Educación Física Nº 11 "Abanderado Mariano Grandoli" (ISEF 11) al nuevo edificio construido a tal fin.</text:p>
      <text:p text:style-name="P7"/>
      <text:p text:style-name="P7">Sala de <text:span text:style-name="T6">la Comisión por Zoom, </text:span><text:span text:style-name="T7">22 de marzo de 2023.</text:span></text:p>
      <text:p text:style-name="P7">Firmantes: Diputados Balagué, Di Stefano, Hynes, Peralta, Argañaraz, González.</text:p>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4"><text:a xlink:type="simple" xlink:href="https://www.diputadossantafe.gov.ar/" text:style-name="Internet_20_link" text:visited-style-name="Visited_20_Internet_20_Link"><text:span text:style-name="T5"/></text:a></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3-23T09:47:46.669961180</dc:date>
    <meta:editing-cycles>59</meta:editing-cycles>
    <meta:editing-duration>PT1H24M5S</meta:editing-duration>
    <meta:generator>LibreOffice/7.4.5.1$Linux_X86_64 LibreOffice_project/40$Build-1</meta:generator>
    <meta:print-date>2023-03-21T12:31:47.928763842</meta:print-date>
    <meta:document-statistic meta:table-count="0" meta:image-count="1" meta:object-count="0" meta:page-count="2" meta:paragraph-count="8" meta:word-count="190" meta:character-count="1256" meta:non-whitespace-character-count="1069"/>
  </office:meta>
</office:document-meta>
</file>